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text-properties fo:font-weight="bold" style:font-weight-asian="bold"/>
    </style:style>
    <style:style style:name="TableColumn11" style:family="table-column">
      <style:table-column-properties style:column-width="2.0638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5708in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en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en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en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en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en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en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en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en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en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e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e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end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end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end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en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en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en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end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end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end"/>
      <style:text-properties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end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end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end"/>
      <style:text-properties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end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end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end"/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end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fo:font-weight="bold" style:font-weight-asian="bold"/>
    </style:style>
    <style:style style:name="P117" style:parent-style-name="Textbody" style:family="paragraph">
      <style:text-properties fo:color="#800000"/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T125" style:parent-style-name="Standardnípísmoodstavce" style:family="text">
      <style:text-properties fo:font-weight="bold" style:font-weight-asian="bold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  <style:text-properties fo:font-weight="bold" style:font-weight-asian="bold"/>
    </style:style>
    <style:style style:name="P128" style:parent-style-name="Textbody" style:family="paragraph">
      <style:paragraph-properties fo:text-align="justify"/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2" style:parent-style-name="Standardnípísmoodstavce" style:family="text">
      <style:text-properties fo:color="#FF0000"/>
    </style:style>
    <style:style style:name="P13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5" style:parent-style-name="Textbody" style:family="paragraph">
      <style:paragraph-properties fo:text-align="justify"/>
    </style:style>
    <style:style style:name="T136" style:parent-style-name="Standardnípísmoodstavce" style:family="text">
      <style:text-properties fo:font-weight="bold" style:font-weight-asian="bold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/>
      <style:text-properties fo:font-weight="bold" style:font-weight-asian="bold"/>
    </style:style>
    <style:style style:name="P141" style:parent-style-name="Textbody" style:family="paragraph">
      <style:paragraph-properties fo:text-align="justify"/>
    </style:style>
    <style:style style:name="T142" style:parent-style-name="Standardnípísmoodstavce" style:family="text">
      <style:text-properties fo:font-weight="bold" style:font-weight-asian="bold"/>
    </style:style>
    <style:style style:name="T143" style:parent-style-name="Standardnípísmoodstavce" style:family="text">
      <style:text-properties fo:font-weight="bold" style:font-weight-asian="bold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</style:style>
    <style:style style:name="T148" style:parent-style-name="Standardnípísmoodstavce" style:family="text">
      <style:text-properties fo:font-size="13pt" style:font-size-asian="13pt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  <style:text-properties fo:color="#800000"/>
    </style:style>
    <style:style style:name="P151" style:parent-style-name="Textbody" style:family="paragraph">
      <style:paragraph-properties fo:text-align="justify"/>
    </style:style>
    <style:style style:name="T152" style:parent-style-name="Standardnípísmoodstavce" style:family="text">
      <style:text-properties fo:font-weight="bold" style:font-weight-asian="bold"/>
    </style:style>
    <style:style style:name="P153" style:parent-style-name="Textbody" style:family="paragraph">
      <style:paragraph-properties fo:text-align="justify"/>
    </style:style>
    <style:style style:name="P154" style:parent-style-name="Textbody" style:family="paragraph">
      <style:paragraph-properties fo:text-align="justify"/>
      <style:text-properties fo:font-weight="bold" style:font-weight-asian="bold"/>
    </style:style>
    <style:style style:name="P155" style:parent-style-name="Textbody" style:family="paragraph">
      <style:paragraph-properties fo:text-align="justify"/>
      <style:text-properties fo:font-weight="bold" style:font-weight-asian="bold"/>
    </style:style>
    <style:style style:name="P156" style:parent-style-name="Textbody" style:family="paragraph">
      <style:paragraph-properties fo:text-align="justify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  <style:text-properties fo:font-weight="bold" style:font-weight-asian="bold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fo:text-align="justify"/>
    </style:style>
    <style:style style:name="P161" style:parent-style-name="Textbody" style:family="paragraph">
      <style:paragraph-properties fo:text-align="justify"/>
    </style:style>
    <style:style style:name="P162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text-align="justify"/>
      <style:text-properties fo:font-weight="bold" style:font-weight-asian="bold"/>
    </style:style>
    <style:style style:name="P165" style:parent-style-name="Textbody" style:family="paragraph">
      <style:paragraph-properties fo:text-align="justify"/>
      <style:text-properties fo:font-weight="bold" style:font-weight-asian="bold"/>
    </style:style>
    <style:style style:name="P166" style:parent-style-name="Textbody" style:family="paragraph">
      <style:paragraph-properties fo:text-align="justify"/>
      <style:text-properties fo:font-weight="bold" style:font-weight-asian="bold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</style:style>
    <style:style style:name="P169" style:parent-style-name="Textbody" style:family="paragraph">
      <style:paragraph-properties fo:text-align="justify"/>
    </style:style>
    <style:style style:name="P170" style:parent-style-name="Textbody" style:family="paragraph">
      <style:paragraph-properties fo:text-align="justify"/>
    </style:style>
    <style:style style:name="P171" style:parent-style-name="Textbody" style:family="paragraph">
      <style:paragraph-properties fo:text-align="justify"/>
    </style:style>
    <style:style style:name="P172" style:parent-style-name="Textbody" style:family="paragraph">
      <style:paragraph-properties fo:text-align="justify"/>
    </style:style>
    <style:style style:name="P173" style:parent-style-name="Textbody" style:family="paragraph">
      <style:paragraph-properties fo:text-align="justify"/>
    </style:style>
    <style:style style:name="P174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2">NÁVRH -<text:s/>ZÁVĚREČNÝ ÚČET ZA ROK 2019</text:p>
      <text:p text:style-name="P3">MIKROREGION NOVOMĚSTSKO, IČ 70934258</text:p>
      <text:p text:style-name="P4"> (§17 zákona č. 250/2000Sb., o rozpočtových pravidlech územních rozpočtů</text:p>
      <text:p text:style-name="P5"><text:s/>ve znění pozdějších předpisů)</text:p>
      <text:p text:style-name="Textbody"> </text:p>
      <text:p text:style-name="Textbody"> <text:span text:style-name="T6">A) ÚDAJE O<text:s/></text:span><text:span text:style-name="T7">PLNĚNÍ PŘÍJMŮ A VÝDAJŮ ZA ROK 2019 <text:s text:c="136"/></text:span>(viz. příloha Výkaz FIN 2-12 M k 31.12.2019 <text:s/>)</text:p>
      <text:p text:style-name="P8"/>
      <text:p text:style-name="P9">Údaje o plnění příjmů a výdajů za rok<text:s/>2019 (údaje jsou v Kč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ložka</text:p>
          </table:table-cell>
          <table:table-cell table:style-name="TableCell18">
            <text:p text:style-name="P19">Schválený rozpočet</text:p>
          </table:table-cell>
          <table:table-cell table:style-name="TableCell20">
            <text:p text:style-name="P21">Rozpočet po změnách</text:p>
          </table:table-cell>
          <table:table-cell table:style-name="TableCell22">
            <text:p text:style-name="P23">Výsledek od počátku roku</text:p>
          </table:table-cell>
        </table:table-row>
        <table:table-row table:style-name="TableRow24">
          <table:table-cell table:style-name="TableCell25">
            <text:p text:style-name="Textbody">Třída 1 – Daňové příjmy</text:p>
          </table:table-cell>
          <table:table-cell table:style-name="TableCell26">
            <text:p text:style-name="P27">0</text:p>
          </table:table-cell>
          <table:table-cell table:style-name="TableCell28">
            <text:p text:style-name="P29">0</text:p>
          </table:table-cell>
          <table:table-cell table:style-name="TableCell30">
            <text:p text:style-name="P31">0</text:p>
          </table:table-cell>
        </table:table-row>
        <table:table-row table:style-name="TableRow32">
          <table:table-cell table:style-name="TableCell33">
            <text:p text:style-name="Textbody">Třída 2 – Nedaňové příjmy</text:p>
          </table:table-cell>
          <table:table-cell table:style-name="TableCell34">
            <text:p text:style-name="P35">1 240 766,40</text:p>
          </table:table-cell>
          <table:table-cell table:style-name="TableCell36">
            <text:p text:style-name="P37">1 475 669,50</text:p>
          </table:table-cell>
          <table:table-cell table:style-name="TableCell38">
            <text:p text:style-name="P39">1 475 712,82</text:p>
          </table:table-cell>
        </table:table-row>
        <table:table-row table:style-name="TableRow40">
          <table:table-cell table:style-name="TableCell41">
            <text:p text:style-name="Textbody">Třída 3 – Kapitálové příjmy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Textbody">Třída 4 – Přijaté transfery</text:p>
          </table:table-cell>
          <table:table-cell table:style-name="TableCell50">
            <text:p text:style-name="P51">592 035,50</text:p>
          </table:table-cell>
          <table:table-cell table:style-name="TableCell52">
            <text:p text:style-name="P53">2 623 293,81</text:p>
          </table:table-cell>
          <table:table-cell table:style-name="TableCell54">
            <text:p text:style-name="P55">3 999 457,66</text:p>
          </table:table-cell>
        </table:table-row>
        <table:table-row table:style-name="TableRow56">
          <table:table-cell table:style-name="TableCell57">
            <text:p text:style-name="P58">Příjmy celkem</text:p>
          </table:table-cell>
          <table:table-cell table:style-name="TableCell59">
            <text:p text:style-name="P60">1 832 801,90</text:p>
          </table:table-cell>
          <table:table-cell table:style-name="TableCell61">
            <text:p text:style-name="P62">4 098 963,31</text:p>
          </table:table-cell>
          <table:table-cell table:style-name="TableCell63">
            <text:p text:style-name="P64">5 475 170,48</text:p>
          </table:table-cell>
        </table:table-row>
        <table:table-row table:style-name="TableRow65">
          <table:table-cell table:style-name="TableCell66">
            <text:p text:style-name="Textbody">Třída 5 – Běžné výdaje</text:p>
          </table:table-cell>
          <table:table-cell table:style-name="TableCell67">
            <text:p text:style-name="P68">1 974 512,50</text:p>
          </table:table-cell>
          <table:table-cell table:style-name="TableCell69">
            <text:p text:style-name="P70">2 394 363,96</text:p>
          </table:table-cell>
          <table:table-cell table:style-name="TableCell71">
            <text:p text:style-name="P72">3 770 527,81</text:p>
          </table:table-cell>
        </table:table-row>
        <table:table-row table:style-name="TableRow73">
          <table:table-cell table:style-name="TableCell74">
            <text:p text:style-name="Textbody">Třída 6 - Kapitálové výdaje</text:p>
          </table:table-cell>
          <table:table-cell table:style-name="TableCell75">
            <text:p text:style-name="P76">69 375,00</text:p>
          </table:table-cell>
          <table:table-cell table:style-name="TableCell77">
            <text:p text:style-name="P78">1 313 068,00</text:p>
          </table:table-cell>
          <table:table-cell table:style-name="TableCell79">
            <text:p text:style-name="P80">1 313 068,00</text:p>
          </table:table-cell>
        </table:table-row>
        <table:table-row table:style-name="TableRow81">
          <table:table-cell table:style-name="TableCell82">
            <text:p text:style-name="P83">Výdaje celkem</text:p>
          </table:table-cell>
          <table:table-cell table:style-name="TableCell84">
            <text:p text:style-name="P85">2 043 887,50</text:p>
          </table:table-cell>
          <table:table-cell table:style-name="TableCell86">
            <text:p text:style-name="P87">3 707 431,96</text:p>
          </table:table-cell>
          <table:table-cell table:style-name="TableCell88">
            <text:p text:style-name="P89">5 083 595,81</text:p>
          </table:table-cell>
        </table:table-row>
        <table:table-row table:style-name="TableRow90">
          <table:table-cell table:style-name="TableCell91">
            <text:p text:style-name="P92">Saldo: Příjmy - Výdaje<text:s/></text:p>
          </table:table-cell>
          <table:table-cell table:style-name="TableCell93">
            <text:p text:style-name="P94">-211 085,60</text:p>
          </table:table-cell>
          <table:table-cell table:style-name="TableCell95">
            <text:p text:style-name="P96">391 531,35</text:p>
          </table:table-cell>
          <table:table-cell table:style-name="TableCell97">
            <text:p text:style-name="P98">391 574,67</text:p>
          </table:table-cell>
        </table:table-row>
        <table:table-row table:style-name="TableRow99">
          <table:table-cell table:style-name="TableCell100">
            <text:p text:style-name="P101">Třída 8 - Financování</text:p>
          </table:table-cell>
          <table:table-cell table:style-name="TableCell102">
            <text:p text:style-name="P103">211 085,60</text:p>
          </table:table-cell>
          <table:table-cell table:style-name="TableCell104">
            <text:p text:style-name="P105">-391 531,35</text:p>
          </table:table-cell>
          <table:table-cell table:style-name="TableCell106">
            <text:p text:style-name="P107">-391 574,67</text:p>
          </table:table-cell>
        </table:table-row>
        <table:table-row table:style-name="TableRow108">
          <table:table-cell table:style-name="TableCell109">
            <text:p text:style-name="P110">Přebytek ( - ), Ztráta ( + 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</table:table>
      <text:p text:style-name="Textbody"/>
      <text:p text:style-name="Textbody">Zůstatek na bankovních účtech ke dni 31.12.2019:           <text:s text:c="3"/>1 064 424,86<text:s/>Kč</text:p>
      <text:p text:style-name="P117"> </text:p>
      <text:p text:style-name="Textbody"><text:span text:style-name="T118">KOMENTÁŘ:</text:span></text:p>
      <text:p text:style-name="P119">V roce 2019 zůstává počet členských obcí 30.</text:p>
      <text:p text:style-name="P120">Členský příspěvek pro rok 2019 byl stanoven podle počtu obyvatel každé obce ve výši 23 Kč<text:s/></text:p>
      <text:p text:style-name="P121">za osobu.</text:p>
      <text:p text:style-name="P122">Všechny obce řádně členské příspěvky zaplatily.</text:p>
      <text:p text:style-name="P123"> </text:p>
      <text:p text:style-name="P124"> <text:span text:style-name="T125">B) ÚČELOVÉ FONDY:</text:span></text:p>
      <text:p text:style-name="P126">DSO netvoří jiné účelové<text:s/>fondy.</text:p>
      <text:p text:style-name="P127"/>
      <text:p text:style-name="P128"><text:span text:style-name="T129">C) VYÚČTOVÁNÍ FINANČNÍCH VZTAHŮ:</text:span></text:p>
      <text:p text:style-name="P130">Mikroregion Novoměstsko neměl v roce 2019 žádné závazky vůči státu.</text:p>
      <text:p text:style-name="P131">Výše celkových pohledávek činí celkem 6 794,20<text:span text:style-name="T132"><text:s/></text:span>Kč.</text:p>
      <text:p text:style-name="P133">Výše celkových závazků činí celkem 4 648,60 Kč.</text:p>
      <text:p text:style-name="P134"/>
      <text:p text:style-name="P135"><text:span text:style-name="T136">D) DOTACE A DARY:</text:span></text:p>
      <text:p text:style-name="P137">V roce 2019 Mikroregion Novoměstsko čerpal krajskou dotaci z <text:s/>Fondu Vysočiny ve výši 43 298 Kč na ,,PD Cyklostezka ulice Nečasova – ulice Žďárská, Nové Město na Moravě“ v rámci programu ,,Cyklodoprava a cykloturistika 2018“.</text:p>
      <text:p text:style-name="P138">Od Ministerstva životního prostředí čerpal Mikroregion Novoměstsko dotaci ve výši 1 376 163,85 Kč ,,Rozšíření systému a sběru tříděného odpadu a BRO v obcích Mikroregionu Novoměstsko“ v rámci programu - Operační program životního prostředí 2014-2020.</text:p>
      <text:p text:style-name="P139"> </text:p>
      <text:p text:style-name="P140">E) ÚDAJE O HOSPODAŘENÍ S MAJETKEM MIKROREGIONU NOVOMĚSTKO</text:p>
      <text:p text:style-name="P141"><text:span text:style-name="T142">k <text:s/>31</text:span><text:span text:style-name="T143">.12.2019<text:s/></text:span></text:p>
      <text:p text:style-name="P144">Drobný dlouhodobý nehmotný majetek (018)<text:tab/><text:tab/>11 168,30 Kč</text:p>
      <text:p text:style-name="P145">Samostatné hmotné movité věci a soubory (022)<text:tab/><text:tab/>1 223 068 Kč<text:tab/><text:tab/></text:p>
      <text:p text:style-name="P146">Drobný dlouhodobý hmotný majetek (028)                       <text:s/>404 121,50 Kč</text:p>
      <text:p text:style-name="P147">Nedokončený dlouhodobý hmotný majetek<text:s/><text:span text:style-name="T148">(042)</text:span><text:tab/><text:s text:c="9"/><text:s text:c="6"/>344 750 Kč</text:p>
      <text:p text:style-name="P149">Jiný drobný dlouhodobý hmotný majetek (902)<text:tab/><text:tab/>24 054,80 Kč</text:p>
      <text:p text:style-name="P150"/>
      <text:p text:style-name="P151"><text:span text:style-name="T152">F) ZPRÁVA O VÝSLEDKU PŘEZKOUMÁNÍ HOSPODAŘENÍ ZA ROK 2019</text:span></text:p>
      <text:p text:style-name="P153">Přezkoumání hospodaření Mikroregionu Novoměstsko za rok 2019 provedla auditorská společnost A.C.A. Audit, s.r.o. zastoupená<text:s/>Ing. Alenou Michálkovou (číslo osvědčení 1544), Smetanova 34, Žďár nad Sázavou <text:s/>591 01,  IČO: 25338587.<text:s/></text:p>
      <text:p text:style-name="P154">Při přezkoumání hospodaření nebyly zjištěny chyby a nedostatky. </text:p>
      <text:p text:style-name="P155">Plné znění zprávy o výsledku přezkoumání hospodaření je nedílnou součástí závěrečného<text:s/>účtu.</text:p>
      <text:p text:style-name="P156"/>
      <text:p text:style-name="P157"/>
      <text:p text:style-name="P158">Přílohy:</text:p>
      <text:p text:style-name="P159">Výkaz FIN 2-12 M</text:p>
      <text:p text:style-name="P160">Zpráva auditora o výsledku přezkoumání hospodaření za rok 2019</text:p>
      <text:p text:style-name="P161"/>
      <text:p text:style-name="P162"/>
      <text:p text:style-name="P163">Návrh na usnesení:</text:p>
      <text:p text:style-name="P164"/>
      <text:p text:style-name="P165">Členská schůze schvaluje celoroční hospodaření Mikroregionu Novoměstsko a</text:p>
      <text:p text:style-name="P166">Závěrečný účet za rok 2019 včetně auditorské zprávy bez<text:s/>výhrad.</text:p>
      <text:p text:style-name="P167"/>
      <text:p text:style-name="P168">Schváleno na členské schůzi Mikroregionu Novoměstsko dne 23.6.2020.</text:p>
      <text:p text:style-name="P169"> </text:p>
      <text:p text:style-name="P170"/>
      <text:p text:style-name="P171">Vypracovala: Irena Hubáčková<text:s/></text:p>
      <text:p text:style-name="P172">Statutární zástupce DSO: Miloš Brabec<text:s/></text:p>
      <text:p text:style-name="P173"/>
      <text:p text:style-name="P174">Vyvěšeno: <text:s text:c="3"/>od                <text:s text:c="2"/>     <text:s text:c="4"/> d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cimalAligned" style:display-name="Decimal Aligned" style:family="paragraph" style:parent-style-name="Normální">
      <style:paragraph-properties fo:widows="2" fo:orphans="2" style:vertical-align="auto"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ulíšková</meta:initial-creator>
    <dc:creator>uzivatel</dc:creator>
    <meta:creation-date>2020-05-18T14:09:00Z</meta:creation-date>
    <dc:date>2020-06-04T06:54:00Z</dc:date>
    <meta:print-date>2019-07-02T14:35:00Z</meta:print-date>
    <meta:template xlink:href="Normal" xlink:type="simple"/>
    <meta:editing-cycles>11</meta:editing-cycles>
    <meta:editing-duration>PT4020S</meta:editing-duration>
    <meta:document-statistic meta:page-count="1" meta:paragraph-count="6" meta:word-count="499" meta:character-count="3438" meta:row-count="24" meta:non-whitespace-character-count="2945"/>
  </office:meta>
</office:document-meta>
</file>